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0.2894in" svg:y="4.724in">
            <draw:object draw:notify-on-update-of-ranges="Sheet1.O7:Sheet1.O26 Sheet1.P7:Sheet1.P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6039in" svg:height="3.7146in" svg:x="1.2209in" svg:y="4.913in">
            <draw:object draw:notify-on-update-of-ranges="Sheet1.A7:Sheet1.A26 Sheet1.C7:Sheet1.C26 Sheet1.A7:Sheet1.A26 Sheet1.Q7:Sheet1.Q26 Sheet1.A7:Sheet1.A26 Sheet1.S7:Sheet1.S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Measuremen of H alfa line</text:p>
          </table:table-cell>
          <table:table-cell table:number-columns-repeated="21"/>
        </table:table-row>
        <table:table-row table:style-name="ro1">
          <table:table-cell office:value-type="float" office:value="2301215" calcext:value-type="float">
            <text:p>2301215</text:p>
          </table:table-cell>
          <table:table-cell table:number-columns-repeated="12"/>
          <table:table-cell office:value-type="string" calcext:value-type="string">
            <text:p>druhe fitovanie – s pripocinanim pozadia s linearnou funkciou</text:p>
          </table:table-cell>
          <table:table-cell table:number-columns-repeated="4"/>
          <table:table-cell office:value-type="string" calcext:value-type="string">
            <text:p>vsetko uz s Tg 3000 K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Collisional broadening:</text:p>
          </table:table-cell>
          <table:table-cell table:number-columns-repeated="7"/>
          <table:table-cell office:value-type="string" calcext:value-type="string">
            <text:p>bez kalib.</text:p>
          </table:table-cell>
          <table:table-cell table:number-columns-repeated="3"/>
          <table:table-cell office:value-type="string" calcext:value-type="string">
            <text:p>s kalibraciou y – zhruba tak isto dobre</text:p>
          </table:table-cell>
          <table:table-cell table:number-columns-repeated="2"/>
          <table:table-cell office:value-type="string" calcext:value-type="string">
            <text:p>este raz, po kalibracii</text:p>
          </table:table-cell>
          <table:table-cell/>
        </table:table-row>
        <table:table-row table:style-name="ro1">
          <table:table-cell office:value-type="string" calcext:value-type="string">
            <text:p>Gate delay</text:p>
          </table:table-cell>
          <table:table-cell office:value-type="string" calcext:value-type="string">
            <text:p>g width</text:p>
          </table:table-cell>
          <table:table-cell office:value-type="string" calcext:value-type="string">
            <text:p>konc. el.</text:p>
          </table:table-cell>
          <table:table-cell office:value-type="string" calcext:value-type="string">
            <text:p>relat. intens.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FWHM</text:p>
          </table:table-cell>
          <table:table-cell office:value-type="string" calcext:value-type="string">
            <text:p>FWHA</text:p>
          </table:table-cell>
          <table:table-cell office:value-type="string" calcext:value-type="string">
            <text:p>lambda shift</text:p>
          </table:table-cell>
          <table:table-cell office:value-type="string" calcext:value-type="string">
            <text:p>note</text:p>
          </table:table-cell>
          <table:table-cell table:number-columns-repeated="3"/>
          <table:table-cell office:value-type="string" calcext:value-type="string">
            <text:p>ng (1000 K)</text:p>
          </table:table-cell>
          <table:table-cell office:value-type="string" calcext:value-type="string">
            <text:p>integral – fit. funkcia</text:p>
          </table:table-cell>
          <table:table-cell office:value-type="string" calcext:value-type="string">
            <text:p>FWHM</text:p>
          </table:table-cell>
          <table:table-cell office:value-type="string" calcext:value-type="string">
            <text:p>FWHA</text:p>
          </table:table-cell>
          <table:table-cell office:value-type="string" calcext:value-type="string">
            <text:p>ne-nove</text:p>
          </table:table-cell>
          <table:table-cell office:value-type="string" calcext:value-type="string">
            <text:p>FWHA bez vdW ??</text:p>
          </table:table-cell>
          <table:table-cell office:value-type="string" calcext:value-type="string">
            <text:p>ne-nove-bez-vdW</text:p>
          </table:table-cell>
          <table:table-cell/>
          <table:table-cell office:value-type="string" calcext:value-type="string">
            <text:p>FWHM</text:p>
          </table:table-cell>
          <table:table-cell office:value-type="string" calcext:value-type="string">
            <text:p>FWH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N+ line dominates, H hardly visible, very broad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N+ line dominates, H hardly visible, very broad</text:p>
          </table:table-cell>
          <table:table-cell table:number-columns-repeated="3"/>
          <table:table-cell office:value-type="string" calcext:value-type="string">
            <text:p>ioniz degre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1E+017*([.G7]/0.549)^(1/0.67965)" office:value-type="float" office:value="2.61034020032031E+018" calcext:value-type="float">
            <text:p>2.61034020032031E+018</text:p>
          </table:table-cell>
          <table:table-cell office:value-type="float" office:value="0.34" calcext:value-type="float">
            <text:p>0.34</text:p>
          </table:table-cell>
          <table:table-cell office:value-type="float" office:value="477.8" calcext:value-type="float">
            <text:p>477.8</text:p>
          </table:table-cell>
          <table:table-cell office:value-type="float" office:value="4.77" calcext:value-type="float">
            <text:p>4.77</text:p>
          </table:table-cell>
          <table:table-cell office:value-type="float" office:value="5.04" calcext:value-type="float">
            <text:p>5.04</text:p>
          </table:table-cell>
          <table:table-cell office:value-type="float" office:value="-0.98" calcext:value-type="float">
            <text:p>-0.98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7]/([.C7]+0.1/(1.38E-020))" office:value-type="float" office:value="0.264828562813055" calcext:value-type="float">
            <text:p>0.264828562813055</text:p>
          </table:table-cell>
          <table:table-cell table:style-name="ce1" office:value-type="float" office:value="1730000" calcext:value-type="float">
            <text:p>1.73E+06</text:p>
          </table:table-cell>
          <table:table-cell office:value-type="float" office:value="4.418" calcext:value-type="float">
            <text:p>4.418</text:p>
          </table:table-cell>
          <table:table-cell office:value-type="float" office:value="4.352" calcext:value-type="float">
            <text:p>4.352</text:p>
          </table:table-cell>
          <table:table-cell table:formula="of:=1E+017*([.P7]/0.549)^(1/0.67965)" office:value-type="float" office:value="2.10334793431085E+018" calcext:value-type="float">
            <text:p>2.10334793431085E+018</text:p>
          </table:table-cell>
          <table:table-cell table:style-name="ce1" table:formula="of:=[.P7] - 0.01" office:value-type="float" office:value="4.342" calcext:value-type="float">
            <text:p>4.34E+00</text:p>
          </table:table-cell>
          <table:table-cell table:formula="of:=1E+017*([.R7]/0.549)^(1/0.67965)" office:value-type="float" office:value="2.09624068467514E+018" calcext:value-type="float">
            <text:p>2.09624068467514E+01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1E+017*([.G8]/0.549)^(1/0.67965)" office:value-type="float" office:value="2.10192586794688E+018" calcext:value-type="float">
            <text:p>2.10192586794688E+018</text:p>
          </table:table-cell>
          <table:table-cell office:value-type="float" office:value="0.75" calcext:value-type="float">
            <text:p>0.75</text:p>
          </table:table-cell>
          <table:table-cell office:value-type="float" office:value="496" calcext:value-type="float">
            <text:p>496</text:p>
          </table:table-cell>
          <table:table-cell office:value-type="float" office:value="4.125" calcext:value-type="float">
            <text:p>4.125</text:p>
          </table:table-cell>
          <table:table-cell office:value-type="float" office:value="4.35" calcext:value-type="float">
            <text:p>4.35</text:p>
          </table:table-cell>
          <table:table-cell office:value-type="float" office:value="-0.93" calcext:value-type="float">
            <text:p>-0.93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8]/([.C8]+0.1/(1.38E-020))" office:value-type="float" office:value="0.224845722266458" calcext:value-type="float">
            <text:p>0.224845722266458</text:p>
          </table:table-cell>
          <table:table-cell table:style-name="ce1" office:value-type="float" office:value="3129000" calcext:value-type="float">
            <text:p>3.13E+06</text:p>
          </table:table-cell>
          <table:table-cell office:value-type="float" office:value="3.906" calcext:value-type="float">
            <text:p>3.906</text:p>
          </table:table-cell>
          <table:table-cell office:value-type="float" office:value="4.416" calcext:value-type="float">
            <text:p>4.416</text:p>
          </table:table-cell>
          <table:table-cell table:formula="of:=1E+017*([.P8]/0.549)^(1/0.67965)" office:value-type="float" office:value="2.14901631210269E+018" calcext:value-type="float">
            <text:p>2.14901631210269E+018</text:p>
          </table:table-cell>
          <table:table-cell table:style-name="ce1" table:formula="of:=[.P8] - 0.01" office:value-type="float" office:value="4.406" calcext:value-type="float">
            <text:p>4.41E+00</text:p>
          </table:table-cell>
          <table:table-cell table:formula="of:=1E+017*([.R8]/0.549)^(1/0.67965)" office:value-type="float" office:value="2.14185993203202E+018" calcext:value-type="float">
            <text:p>2.14185993203202E+018</text:p>
          </table:table-cell>
          <table:table-cell/>
          <table:table-cell office:value-type="float" office:value="3.965" calcext:value-type="float">
            <text:p>3.965</text:p>
          </table:table-cell>
          <table:table-cell office:value-type="float" office:value="4.16" calcext:value-type="float">
            <text:p>4.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1E+017*([.G9]/0.549)^(1/0.67965)" office:value-type="float" office:value="2.10192586794688E+018" calcext:value-type="float">
            <text:p>2.10192586794688E+018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4.125" calcext:value-type="float">
            <text:p>4.125</text:p>
          </table:table-cell>
          <table:table-cell office:value-type="float" office:value="4.35" calcext:value-type="float">
            <text:p>4.35</text:p>
          </table:table-cell>
          <table:table-cell office:value-type="float" office:value="-0.88" calcext:value-type="float">
            <text:p>-0.88</text:p>
          </table:table-cell>
          <table:table-cell office:value-type="string" calcext:value-type="string">
            <text:p>Tg 3000</text:p>
          </table:table-cell>
          <table:table-cell office:value-type="string" calcext:value-type="string">
            <text:p>N+ ciara s vyssim maximom na rozdiel od odstTNYCH BEZ predelenia kalib. krovkou</text:p>
          </table:table-cell>
          <table:table-cell table:number-columns-repeated="2"/>
          <table:table-cell table:formula="of:=[.C9]/([.C9]+0.1/(1.38E-020))" office:value-type="float" office:value="0.224845722266458" calcext:value-type="float">
            <text:p>0.224845722266458</text:p>
          </table:table-cell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1E+017*([.G10]/0.549)^(1/0.67965)" office:value-type="float" office:value="1.95433844056722E+018" calcext:value-type="float">
            <text:p>1.95433844056722E+018</text:p>
          </table:table-cell>
          <table:table-cell office:value-type="float" office:value="0.94" calcext:value-type="float">
            <text:p>0.94</text:p>
          </table:table-cell>
          <table:table-cell office:value-type="float" office:value="326" calcext:value-type="float">
            <text:p>326</text:p>
          </table:table-cell>
          <table:table-cell office:value-type="float" office:value="3.87" calcext:value-type="float">
            <text:p>3.87</text:p>
          </table:table-cell>
          <table:table-cell office:value-type="float" office:value="4.14" calcext:value-type="float">
            <text:p>4.14</text:p>
          </table:table-cell>
          <table:table-cell office:value-type="float" office:value="-0.82" calcext:value-type="float">
            <text:p>-0.82</text:p>
          </table:table-cell>
          <table:table-cell office:value-type="string" calcext:value-type="string">
            <text:p>Tg 3000</text:p>
          </table:table-cell>
          <table:table-cell office:value-type="string" calcext:value-type="string">
            <text:p>N+ ciara zhruba rovnake max., mozno saturacia, alebo splitting, mozno by bolo zaujimave fitovat dvoma ciarami !!!</text:p>
          </table:table-cell>
          <table:table-cell table:number-columns-repeated="2"/>
          <table:table-cell table:formula="of:=[.C10]/([.C10]+0.1/(1.38E-020))" office:value-type="float" office:value="0.212411577470362" calcext:value-type="float">
            <text:p>0.212411577470362</text:p>
          </table:table-cell>
          <table:table-cell table:style-name="ce1" office:value-type="float" office:value="3240000" calcext:value-type="float">
            <text:p>3.24E+06</text:p>
          </table:table-cell>
          <table:table-cell office:value-type="float" office:value="3.78" calcext:value-type="float">
            <text:p>3.78</text:p>
          </table:table-cell>
          <table:table-cell office:value-type="float" office:value="4.08" calcext:value-type="float">
            <text:p>4.08</text:p>
          </table:table-cell>
          <table:table-cell table:formula="of:=1E+017*([.P10]/0.549)^(1/0.67965)" office:value-type="float" office:value="1.91280712889951E+018" calcext:value-type="float">
            <text:p>1.91280712889951E+018</text:p>
          </table:table-cell>
          <table:table-cell table:style-name="ce1" table:formula="of:=[.P10] - 0.01" office:value-type="float" office:value="4.07" calcext:value-type="float">
            <text:p>4.07E+00</text:p>
          </table:table-cell>
          <table:table-cell table:formula="of:=1E+017*([.R10]/0.549)^(1/0.67965)" office:value-type="float" office:value="1.90591307530751E+018" calcext:value-type="float">
            <text:p>1.90591307530751E+018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formula="of:=1E+017*([.G11]/0.549)^(1/0.67965)" office:value-type="float" office:value="1.59108095515863E+018" calcext:value-type="float">
            <text:p>1.59108095515863E+018</text:p>
          </table:table-cell>
          <table:table-cell office:value-type="float" office:value="0.96" calcext:value-type="float">
            <text:p>0.96</text:p>
          </table:table-cell>
          <table:table-cell office:value-type="float" office:value="244.6" calcext:value-type="float">
            <text:p>244.6</text:p>
          </table:table-cell>
          <table:table-cell office:value-type="float" office:value="3.384" calcext:value-type="float">
            <text:p>3.384</text:p>
          </table:table-cell>
          <table:table-cell office:value-type="float" office:value="3.6" calcext:value-type="float">
            <text:p>3.6</text:p>
          </table:table-cell>
          <table:table-cell office:value-type="float" office:value="-0.78" calcext:value-type="float">
            <text:p>-0.78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11]/([.C11]+0.1/(1.38E-020))" office:value-type="float" office:value="0.18003830933647" calcext:value-type="float">
            <text:p>0.18003830933647</text:p>
          </table:table-cell>
          <table:table-cell table:style-name="ce1" office:value-type="float" office:value="2400000" calcext:value-type="float">
            <text:p>2.40E+06</text:p>
          </table:table-cell>
          <table:table-cell office:value-type="float" office:value="3.481" calcext:value-type="float">
            <text:p>3.481</text:p>
          </table:table-cell>
          <table:table-cell office:value-type="float" office:value="3.776" calcext:value-type="float">
            <text:p>3.776</text:p>
          </table:table-cell>
          <table:table-cell table:formula="of:=1E+017*([.P11]/0.549)^(1/0.67965)" office:value-type="float" office:value="1.70683882304641E+018" calcext:value-type="float">
            <text:p>1.70683882304641E+018</text:p>
          </table:table-cell>
          <table:table-cell table:style-name="ce1" table:formula="of:=[.P11] - 0.01" office:value-type="float" office:value="3.766" calcext:value-type="float">
            <text:p>3.77E+00</text:p>
          </table:table-cell>
          <table:table-cell table:formula="of:=1E+017*([.R11]/0.549)^(1/0.67965)" office:value-type="float" office:value="1.70019215580667E+018" calcext:value-type="float">
            <text:p>1.70019215580667E+018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formula="of:=1E+017*([.G12]/0.549)^(1/0.67965)" office:value-type="float" office:value="1.21194534521645E+018" calcext:value-type="float">
            <text:p>1.21194534521645E+018</text:p>
          </table:table-cell>
          <table:table-cell office:value-type="float" office:value="0.95" calcext:value-type="float">
            <text:p>0.95</text:p>
          </table:table-cell>
          <table:table-cell office:value-type="float" office:value="358" calcext:value-type="float">
            <text:p>358</text:p>
          </table:table-cell>
          <table:table-cell office:value-type="float" office:value="2.924" calcext:value-type="float">
            <text:p>2.924</text:p>
          </table:table-cell>
          <table:table-cell office:value-type="float" office:value="2.992" calcext:value-type="float">
            <text:p>2.992</text:p>
          </table:table-cell>
          <table:table-cell office:value-type="float" office:value="-0.74" calcext:value-type="float">
            <text:p>-0.74</text:p>
          </table:table-cell>
          <table:table-cell office:value-type="string" calcext:value-type="string">
            <text:p>Tg 3000</text:p>
          </table:table-cell>
          <table:table-cell office:value-type="string" calcext:value-type="string">
            <text:p>este trochu N+ ciara</text:p>
          </table:table-cell>
          <table:table-cell table:number-columns-repeated="2"/>
          <table:table-cell table:formula="of:=[.C12]/([.C12]+0.1/(1.38E-020))" office:value-type="float" office:value="0.143284368075362" calcext:value-type="float">
            <text:p>0.143284368075362</text:p>
          </table:table-cell>
          <table:table-cell table:style-name="ce1" office:value-type="float" office:value="3600000" calcext:value-type="float">
            <text:p>3.60E+06</text:p>
          </table:table-cell>
          <table:table-cell office:value-type="float" office:value="3.19" calcext:value-type="float">
            <text:p>3.19</text:p>
          </table:table-cell>
          <table:table-cell office:value-type="float" office:value="3.596" calcext:value-type="float">
            <text:p>3.596</text:p>
          </table:table-cell>
          <table:table-cell table:formula="of:=1E+017*([.P12]/0.549)^(1/0.67965)" office:value-type="float" office:value="1.58848049211759E+018" calcext:value-type="float">
            <text:p>1.58848049211759E+018</text:p>
          </table:table-cell>
          <table:table-cell table:style-name="ce1" table:formula="of:=[.P12] - 0.01" office:value-type="float" office:value="3.586" calcext:value-type="float">
            <text:p>3.59E+00</text:p>
          </table:table-cell>
          <table:table-cell table:formula="of:=1E+017*([.R12]/0.549)^(1/0.67965)" office:value-type="float" office:value="1.58198529968042E+018" calcext:value-type="float">
            <text:p>1.58198529968042E+018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formula="of:=1E+017*([.G13]/0.549)^(1/0.67965)" office:value-type="float" office:value="1.05907090884468E+018" calcext:value-type="float">
            <text:p>1.05907090884468E+018</text:p>
          </table:table-cell>
          <table:table-cell office:value-type="float" office:value="0.93" calcext:value-type="float">
            <text:p>0.93</text:p>
          </table:table-cell>
          <table:table-cell office:value-type="float" office:value="378.3" calcext:value-type="float">
            <text:p>378.3</text:p>
          </table:table-cell>
          <table:table-cell office:value-type="float" office:value="2.665" calcext:value-type="float">
            <text:p>2.665</text:p>
          </table:table-cell>
          <table:table-cell office:value-type="float" office:value="2.73" calcext:value-type="float">
            <text:p>2.73</text:p>
          </table:table-cell>
          <table:table-cell office:value-type="float" office:value="-0.69" calcext:value-type="float">
            <text:p>-0.69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13]/([.C13]+0.1/(1.38E-020))" office:value-type="float" office:value="0.127515209834915" calcext:value-type="float">
            <text:p>0.127515209834915</text:p>
          </table:table-cell>
          <table:table-cell table:style-name="ce1" office:value-type="float" office:value="3570000" calcext:value-type="float">
            <text:p>3.57E+06</text:p>
          </table:table-cell>
          <table:table-cell office:value-type="float" office:value="3.008" calcext:value-type="float">
            <text:p>3.008</text:p>
          </table:table-cell>
          <table:table-cell office:value-type="float" office:value="3.2" calcext:value-type="float">
            <text:p>3.2</text:p>
          </table:table-cell>
          <table:table-cell table:formula="of:=1E+017*([.P13]/0.549)^(1/0.67965)" office:value-type="float" office:value="1.33791721340792E+018" calcext:value-type="float">
            <text:p>1.33791721340792E+018</text:p>
          </table:table-cell>
          <table:table-cell table:style-name="ce1" table:formula="of:=[.P13] - 0.01" office:value-type="float" office:value="3.19" calcext:value-type="float">
            <text:p>3.19E+00</text:p>
          </table:table-cell>
          <table:table-cell table:formula="of:=1E+017*([.R13]/0.549)^(1/0.67965)" office:value-type="float" office:value="1.33177006356822E+018" calcext:value-type="float">
            <text:p>1.33177006356822E+018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table:formula="of:=1E+017*([.G14]/0.549)^(1/0.67965)" office:value-type="float" office:value="1.01147405979442E+018" calcext:value-type="float">
            <text:p>1.01147405979442E+018</text:p>
          </table:table-cell>
          <table:table-cell office:value-type="float" office:value="0.93" calcext:value-type="float">
            <text:p>0.93</text:p>
          </table:table-cell>
          <table:table-cell office:value-type="float" office:value="312.5" calcext:value-type="float">
            <text:p>312.5</text:p>
          </table:table-cell>
          <table:table-cell office:value-type="float" office:value="2.401" calcext:value-type="float">
            <text:p>2.401</text:p>
          </table:table-cell>
          <table:table-cell office:value-type="float" office:value="2.646" calcext:value-type="float">
            <text:p>2.646</text:p>
          </table:table-cell>
          <table:table-cell office:value-type="float" office:value="-0.61" calcext:value-type="float">
            <text:p>-0.61</text:p>
          </table:table-cell>
          <table:table-cell office:value-type="string" calcext:value-type="string">
            <text:p>Tg 300</text:p>
          </table:table-cell>
          <table:table-cell office:value-type="string" calcext:value-type="string">
            <text:p>ale Tg 300 alebo 3000 nerobia v podstate ziaden rozdiel</text:p>
          </table:table-cell>
          <table:table-cell table:number-columns-repeated="2"/>
          <table:table-cell table:formula="of:=[.C14]/([.C14]+0.1/(1.38E-020))" office:value-type="float" office:value="0.122486355777982" calcext:value-type="float">
            <text:p>0.122486355777982</text:p>
          </table:table-cell>
          <table:table-cell table:style-name="ce1" office:value-type="float" office:value="2630000" calcext:value-type="float">
            <text:p>2.63E+06</text:p>
          </table:table-cell>
          <table:table-cell office:value-type="float" office:value="2.58" calcext:value-type="float">
            <text:p>2.58</text:p>
          </table:table-cell>
          <table:table-cell office:value-type="float" office:value="3" calcext:value-type="float">
            <text:p>3</text:p>
          </table:table-cell>
          <table:table-cell table:formula="of:=1E+017*([.P14]/0.549)^(1/0.67965)" office:value-type="float" office:value="1.2167162369751E+018" calcext:value-type="float">
            <text:p>1.2167162369751E+018</text:p>
          </table:table-cell>
          <table:table-cell table:style-name="ce1" table:formula="of:=[.P14] - 0.01" office:value-type="float" office:value="2.99" calcext:value-type="float">
            <text:p>2.99E+00</text:p>
          </table:table-cell>
          <table:table-cell table:formula="of:=1E+017*([.R14]/0.549)^(1/0.67965)" office:value-type="float" office:value="1.2107535608337E+018" calcext:value-type="float">
            <text:p>1.2107535608337E+018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table:formula="of:=1E+017*([.G15]/0.549)^(1/0.67965)" office:value-type="float" office:value="7.25965554296573E+017" calcext:value-type="float">
            <text:p>7.25965554296573E+017</text:p>
          </table:table-cell>
          <table:table-cell office:value-type="float" office:value="0.95" calcext:value-type="float">
            <text:p>0.95</text:p>
          </table:table-cell>
          <table:table-cell office:value-type="float" office:value="233.5" calcext:value-type="float">
            <text:p>233.5</text:p>
          </table:table-cell>
          <table:table-cell office:value-type="float" office:value="1.892" calcext:value-type="float">
            <text:p>1.892</text:p>
          </table:table-cell>
          <table:table-cell office:value-type="float" office:value="2.112" calcext:value-type="float">
            <text:p>2.112</text:p>
          </table:table-cell>
          <table:table-cell office:value-type="float" office:value="-0.53" calcext:value-type="float">
            <text:p>-0.53</text:p>
          </table:table-cell>
          <table:table-cell office:value-type="string" calcext:value-type="string">
            <text:p>Tg 300</text:p>
          </table:table-cell>
          <table:table-cell table:number-columns-repeated="3"/>
          <table:table-cell table:formula="of:=[.C15]/([.C15]+0.1/(1.38E-020))" office:value-type="float" office:value="0.0910605090672694" calcext:value-type="float">
            <text:p>0.0910605090672694</text:p>
          </table:table-cell>
          <table:table-cell table:style-name="ce1" office:value-type="float" office:value="1355000" calcext:value-type="float">
            <text:p>1.36E+06</text:p>
          </table:table-cell>
          <table:table-cell office:value-type="float" office:value="1.85" calcext:value-type="float">
            <text:p>1.85</text:p>
          </table:table-cell>
          <table:table-cell office:value-type="float" office:value="1.8" calcext:value-type="float">
            <text:p>1.8</text:p>
          </table:table-cell>
          <table:table-cell table:formula="of:=1E+017*([.P15]/0.549)^(1/0.67965)" office:value-type="float" office:value="5.73816634814677E+017" calcext:value-type="float">
            <text:p>5.73816634814677E+017</text:p>
          </table:table-cell>
          <table:table-cell table:style-name="ce1" table:formula="of:=[.P15] - 0.01" office:value-type="float" office:value="1.79" calcext:value-type="float">
            <text:p>1.79E+00</text:p>
          </table:table-cell>
          <table:table-cell table:formula="of:=1E+017*([.R15]/0.549)^(1/0.67965)" office:value-type="float" office:value="5.69132323416394E+017" calcext:value-type="float">
            <text:p>5.69132323416394E+017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table:formula="of:=1E+017*([.G16]/0.549)^(1/0.67965)" office:value-type="float" office:value="6.32911418994224E+017" calcext:value-type="float">
            <text:p>6.32911418994224E+017</text:p>
          </table:table-cell>
          <table:table-cell office:value-type="float" office:value="0.94" calcext:value-type="float">
            <text:p>0.94</text:p>
          </table:table-cell>
          <table:table-cell office:value-type="float" office:value="189.9" calcext:value-type="float">
            <text:p>189.9</text:p>
          </table:table-cell>
          <table:table-cell office:value-type="float" office:value="1.591" calcext:value-type="float">
            <text:p>1.591</text:p>
          </table:table-cell>
          <table:table-cell office:value-type="float" office:value="1.924" calcext:value-type="float">
            <text:p>1.924</text:p>
          </table:table-cell>
          <table:table-cell office:value-type="float" office:value="-0.5" calcext:value-type="float">
            <text:p>-0.5</text:p>
          </table:table-cell>
          <table:table-cell office:value-type="string" calcext:value-type="string">
            <text:p>Tg 300</text:p>
          </table:table-cell>
          <table:table-cell table:number-columns-repeated="3"/>
          <table:table-cell table:formula="of:=[.C16]/([.C16]+0.1/(1.38E-020))" office:value-type="float" office:value="0.0803259635225907" calcext:value-type="float">
            <text:p>0.0803259635225907</text:p>
          </table:table-cell>
          <table:table-cell table:style-name="ce1" office:value-type="float" office:value="980000" calcext:value-type="float">
            <text:p>9.80E+05</text:p>
          </table:table-cell>
          <table:table-cell office:value-type="float" office:value="1.665" calcext:value-type="float">
            <text:p>1.665</text:p>
          </table:table-cell>
          <table:table-cell office:value-type="float" office:value="1.62" calcext:value-type="float">
            <text:p>1.62</text:p>
          </table:table-cell>
          <table:table-cell table:formula="of:=1E+017*([.P16]/0.549)^(1/0.67965)" office:value-type="float" office:value="4.91414598860598E+017" calcext:value-type="float">
            <text:p>4.91414598860598E+017</text:p>
          </table:table-cell>
          <table:table-cell table:style-name="ce1" table:formula="of:=[.P16] - 0.01" office:value-type="float" office:value="1.61" calcext:value-type="float">
            <text:p>1.61E+00</text:p>
          </table:table-cell>
          <table:table-cell table:formula="of:=1E+017*([.R16]/0.549)^(1/0.67965)" office:value-type="float" office:value="4.86957884810556E+017" calcext:value-type="float">
            <text:p>4.86957884810556E+017</text:p>
          </table:table-cell>
          <table:table-cell/>
          <table:table-cell office:value-type="float" office:value="1.517" calcext:value-type="float">
            <text:p>1.517</text:p>
          </table:table-cell>
          <table:table-cell office:value-type="float" office:value="1.722" calcext:value-type="float">
            <text:p>1.7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formula="of:=1E+017*([.G17]/0.549)^(1/0.67965)" office:value-type="float" office:value="5.27532310786587E+017" calcext:value-type="float">
            <text:p>5.27532310786587E+017</text:p>
          </table:table-cell>
          <table:table-cell office:value-type="float" office:value="0.95" calcext:value-type="float">
            <text:p>0.95</text:p>
          </table:table-cell>
          <table:table-cell office:value-type="float" office:value="142.2" calcext:value-type="float">
            <text:p>142.2</text:p>
          </table:table-cell>
          <table:table-cell office:value-type="float" office:value="1.394" calcext:value-type="float">
            <text:p>1.394</text:p>
          </table:table-cell>
          <table:table-cell office:value-type="float" office:value="1.7" calcext:value-type="float">
            <text:p>1.7</text:p>
          </table:table-cell>
          <table:table-cell office:value-type="float" office:value="-0.48" calcext:value-type="float">
            <text:p>-0.48</text:p>
          </table:table-cell>
          <table:table-cell office:value-type="string" calcext:value-type="string">
            <text:p>Tg 300</text:p>
          </table:table-cell>
          <table:table-cell table:number-columns-repeated="3"/>
          <table:table-cell table:formula="of:=[.C17]/([.C17]+0.1/(1.38E-020))" office:value-type="float" office:value="0.0678593359507948" calcext:value-type="float">
            <text:p>0.0678593359507948</text:p>
          </table:table-cell>
          <table:table-cell table:style-name="ce1" office:value-type="float" office:value="703000" calcext:value-type="float">
            <text:p>7.03E+05</text:p>
          </table:table-cell>
          <table:table-cell office:value-type="float" office:value="1.482" calcext:value-type="float">
            <text:p>1.482</text:p>
          </table:table-cell>
          <table:table-cell office:value-type="float" office:value="1.52" calcext:value-type="float">
            <text:p>1.52</text:p>
          </table:table-cell>
          <table:table-cell table:formula="of:=1E+017*([.P17]/0.549)^(1/0.67965)" office:value-type="float" office:value="4.47438987967252E+017" calcext:value-type="float">
            <text:p>4.47438987967252E+017</text:p>
          </table:table-cell>
          <table:table-cell table:style-name="ce1" table:formula="of:=[.P17] - 0.01" office:value-type="float" office:value="1.51" calcext:value-type="float">
            <text:p>1.51E+00</text:p>
          </table:table-cell>
          <table:table-cell table:formula="of:=1E+017*([.R17]/0.549)^(1/0.67965)" office:value-type="float" office:value="4.43114544300344E+017" calcext:value-type="float">
            <text:p>4.43114544300344E+017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0" calcext:value-type="float">
            <text:p>10</text:p>
          </table:table-cell>
          <table:table-cell table:formula="of:=1E+017*([.G18]/0.549)^(1/0.67965)" office:value-type="float" office:value="2.7951262294836E+017" calcext:value-type="float">
            <text:p>2.7951262294836E+017</text:p>
          </table:table-cell>
          <table:table-cell office:value-type="float" office:value="0.95" calcext:value-type="float">
            <text:p>0.95</text:p>
          </table:table-cell>
          <table:table-cell office:value-type="float" office:value="65.07" calcext:value-type="float">
            <text:p>65.07</text:p>
          </table:table-cell>
          <table:table-cell office:value-type="float" office:value="0.936" calcext:value-type="float">
            <text:p>0.936</text:p>
          </table:table-cell>
          <table:table-cell office:value-type="float" office:value="1.104" calcext:value-type="float">
            <text:p>1.104</text:p>
          </table:table-cell>
          <table:table-cell office:value-type="float" office:value="-0.43" calcext:value-type="float">
            <text:p>-0.43</text:p>
          </table:table-cell>
          <table:table-cell office:value-type="string" calcext:value-type="string">
            <text:p>Tg 300</text:p>
          </table:table-cell>
          <table:table-cell table:number-columns-repeated="3"/>
          <table:table-cell table:formula="of:=[.C18]/([.C18]+0.1/(1.38E-020))" office:value-type="float" office:value="0.0371401447469377" calcext:value-type="float">
            <text:p>0.0371401447469377</text:p>
          </table:table-cell>
          <table:table-cell table:style-name="ce1" office:value-type="float" office:value="241600" calcext:value-type="float">
            <text:p>2.42E+05</text:p>
          </table:table-cell>
          <table:table-cell office:value-type="float" office:value="0.975" calcext:value-type="float">
            <text:p>0.975</text:p>
          </table:table-cell>
          <table:table-cell office:value-type="float" office:value="1.1" calcext:value-type="float">
            <text:p>1.1</text:p>
          </table:table-cell>
          <table:table-cell table:formula="of:=1E+017*([.P18]/0.549)^(1/0.67965)" office:value-type="float" office:value="2.78023824908681E+017" calcext:value-type="float">
            <text:p>2.78023824908681E+017</text:p>
          </table:table-cell>
          <table:table-cell table:style-name="ce1" table:formula="of:=[.P18] - 0.01" office:value-type="float" office:value="1.09" calcext:value-type="float">
            <text:p>1.09E+00</text:p>
          </table:table-cell>
          <table:table-cell table:formula="of:=1E+017*([.R18]/0.549)^(1/0.67965)" office:value-type="float" office:value="2.7431299504405E+017" calcext:value-type="float">
            <text:p>2.7431299504405E+017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0" calcext:value-type="float">
            <text:p>10</text:p>
          </table:table-cell>
          <table:table-cell table:formula="of:=1E+017*([.G19]/0.549)^(1/0.67965)" office:value-type="float" office:value="1.44180252558223E+017" calcext:value-type="float">
            <text:p>1.44180252558223E+017</text:p>
          </table:table-cell>
          <table:table-cell office:value-type="float" office:value="0.94" calcext:value-type="float">
            <text:p>0.94</text:p>
          </table:table-cell>
          <table:table-cell office:value-type="float" office:value="34.8" calcext:value-type="float">
            <text:p>34.8</text:p>
          </table:table-cell>
          <table:table-cell office:value-type="float" office:value="0.624" calcext:value-type="float">
            <text:p>0.624</text:p>
          </table:table-cell>
          <table:table-cell office:value-type="float" office:value="0.704" calcext:value-type="float">
            <text:p>0.704</text:p>
          </table:table-cell>
          <table:table-cell office:value-type="float" office:value="-0.41" calcext:value-type="float">
            <text:p>-0.41</text:p>
          </table:table-cell>
          <table:table-cell office:value-type="string" calcext:value-type="string">
            <text:p>Tg 300</text:p>
          </table:table-cell>
          <table:table-cell table:number-columns-repeated="3"/>
          <table:table-cell table:formula="of:=[.C19]/([.C19]+0.1/(1.38E-020))" office:value-type="float" office:value="0.0195087124430123" calcext:value-type="float">
            <text:p>0.0195087124430123</text:p>
          </table:table-cell>
          <table:table-cell table:style-name="ce1" office:value-type="float" office:value="87000" calcext:value-type="float">
            <text:p>8.70E+04</text:p>
          </table:table-cell>
          <table:table-cell office:value-type="float" office:value="0.56" calcext:value-type="float">
            <text:p>0.56</text:p>
          </table:table-cell>
          <table:table-cell office:value-type="float" office:value="0.768" calcext:value-type="float">
            <text:p>0.768</text:p>
          </table:table-cell>
          <table:table-cell table:formula="of:=1E+017*([.P19]/0.549)^(1/0.67965)" office:value-type="float" office:value="1.63872399409535E+017" calcext:value-type="float">
            <text:p>1.63872399409535E+017</text:p>
          </table:table-cell>
          <table:table-cell table:style-name="ce1" table:formula="of:=[.P19] - 0.01" office:value-type="float" office:value="0.758" calcext:value-type="float">
            <text:p>7.58E-01</text:p>
          </table:table-cell>
          <table:table-cell table:formula="of:=1E+017*([.R19]/0.549)^(1/0.67965)" office:value-type="float" office:value="1.60742564434136E+017" calcext:value-type="float">
            <text:p>1.60742564434136E+017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table:formula="of:=1E+017*([.G20]/0.549)^(1/0.67965)" office:value-type="float" office:value="9.75973041078669E+016" calcext:value-type="float">
            <text:p>9.75973041078669E+016</text:p>
          </table:table-cell>
          <table:table-cell office:value-type="float" office:value="0.93" calcext:value-type="float">
            <text:p>0.93</text:p>
          </table:table-cell>
          <table:table-cell office:value-type="float" office:value="41.3" calcext:value-type="float">
            <text:p>41.3</text:p>
          </table:table-cell>
          <table:table-cell office:value-type="float" office:value="0.525" calcext:value-type="float">
            <text:p>0.525</text:p>
          </table:table-cell>
          <table:table-cell office:value-type="float" office:value="0.54" calcext:value-type="float">
            <text:p>0.54</text:p>
          </table:table-cell>
          <table:table-cell office:value-type="float" office:value="-0.4" calcext:value-type="float">
            <text:p>-0.4</text:p>
          </table:table-cell>
          <table:table-cell office:value-type="string" calcext:value-type="string">
            <text:p>Tg 300</text:p>
          </table:table-cell>
          <table:table-cell table:number-columns-repeated="3"/>
          <table:table-cell table:formula="of:=[.C20]/([.C20]+0.1/(1.38E-020))" office:value-type="float" office:value="0.0132894401001762" calcext:value-type="float">
            <text:p>0.0132894401001762</text:p>
          </table:table-cell>
          <table:table-cell table:style-name="ce1" office:value-type="float" office:value="81400" calcext:value-type="float">
            <text:p>8.14E+04</text:p>
          </table:table-cell>
          <table:table-cell office:value-type="float" office:value="0.528" calcext:value-type="float">
            <text:p>0.528</text:p>
          </table:table-cell>
          <table:table-cell office:value-type="float" office:value="0.544" calcext:value-type="float">
            <text:p>0.544</text:p>
          </table:table-cell>
          <table:table-cell table:formula="of:=1E+017*([.P20]/0.549)^(1/0.67965)" office:value-type="float" office:value="9.86628575688494E+016" calcext:value-type="float">
            <text:p>9.86628575688494E+016</text:p>
          </table:table-cell>
          <table:table-cell table:style-name="ce1" table:formula="of:=[.P20] - 0.01" office:value-type="float" office:value="0.534" calcext:value-type="float">
            <text:p>5.34E-01</text:p>
          </table:table-cell>
          <table:table-cell table:formula="of:=1E+017*([.R20]/0.549)^(1/0.67965)" office:value-type="float" office:value="9.60059419752909E+016" calcext:value-type="float">
            <text:p>9.60059419752909E+016</text:p>
          </table:table-cell>
          <table:table-cell table:number-columns-repeated="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0" calcext:value-type="float">
            <text:p>20</text:p>
          </table:table-cell>
          <table:table-cell table:formula="of:=1E+017*([.G21]/0.549)^(1/0.67965)" office:value-type="float" office:value="7.02829052693533E+016" calcext:value-type="float">
            <text:p>7.02829052693533E+016</text:p>
          </table:table-cell>
          <table:table-cell office:value-type="float" office:value="0.96" calcext:value-type="float">
            <text:p>0.96</text:p>
          </table:table-cell>
          <table:table-cell office:value-type="float" office:value="15.6" calcext:value-type="float">
            <text:p>15.6</text:p>
          </table:table-cell>
          <table:table-cell office:value-type="float" office:value="0.42" calcext:value-type="float">
            <text:p>0.42</text:p>
          </table:table-cell>
          <table:table-cell office:value-type="float" office:value="0.432" calcext:value-type="float">
            <text:p>0.432</text:p>
          </table:table-cell>
          <table:table-cell office:value-type="float" office:value="-0.39" calcext:value-type="float">
            <text:p>-0.39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21]/([.C21]+0.1/(1.38E-020))" office:value-type="float" office:value="0.00960587317015224" calcext:value-type="float">
            <text:p>0.00960587317015224</text:p>
          </table:table-cell>
          <table:table-cell table:style-name="ce1" office:value-type="float" office:value="25000" calcext:value-type="float">
            <text:p>2.50E+04</text:p>
          </table:table-cell>
          <table:table-cell office:value-type="float" office:value="0.434" calcext:value-type="float">
            <text:p>0.434</text:p>
          </table:table-cell>
          <table:table-cell office:value-type="float" office:value="0.42" calcext:value-type="float">
            <text:p>0.42</text:p>
          </table:table-cell>
          <table:table-cell table:formula="of:=1E+017*([.P21]/0.549)^(1/0.67965)" office:value-type="float" office:value="6.74292909013596E+016" calcext:value-type="float">
            <text:p>6.74292909013596E+016</text:p>
          </table:table-cell>
          <table:table-cell table:style-name="ce1" table:formula="of:=[.P21] - 0.01" office:value-type="float" office:value="0.41" calcext:value-type="float">
            <text:p>4.10E-01</text:p>
          </table:table-cell>
          <table:table-cell table:formula="of:=1E+017*([.R21]/0.549)^(1/0.67965)" office:value-type="float" office:value="6.50804164545275E+016" calcext:value-type="float">
            <text:p>6.50804164545275E+016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table:formula="of:=1E+017*([.G22]/0.549)^(1/0.67965)" office:value-type="float" office:value="5.37460722823365E+016" calcext:value-type="float">
            <text:p>5.37460722823365E+016</text:p>
          </table:table-cell>
          <table:table-cell office:value-type="float" office:value="0.96" calcext:value-type="float">
            <text:p>0.96</text:p>
          </table:table-cell>
          <table:table-cell office:value-type="float" office:value="13.2" calcext:value-type="float">
            <text:p>13.2</text:p>
          </table:table-cell>
          <table:table-cell office:value-type="float" office:value="0.333" calcext:value-type="float">
            <text:p>0.333</text:p>
          </table:table-cell>
          <table:table-cell office:value-type="float" office:value="0.36" calcext:value-type="float">
            <text:p>0.36</text:p>
          </table:table-cell>
          <table:table-cell office:value-type="float" office:value="-0.386" calcext:value-type="float">
            <text:p>-0.386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22]/([.C22]+0.1/(1.38E-020))" office:value-type="float" office:value="0.00736235172164609" calcext:value-type="float">
            <text:p>0.00736235172164609</text:p>
          </table:table-cell>
          <table:table-cell table:style-name="ce1" office:value-type="float" office:value="17000" calcext:value-type="float">
            <text:p>1.70E+04</text:p>
          </table:table-cell>
          <table:table-cell office:value-type="float" office:value="0.372" calcext:value-type="float">
            <text:p>0.372</text:p>
          </table:table-cell>
          <table:table-cell office:value-type="float" office:value="0.312" calcext:value-type="float">
            <text:p>0.312</text:p>
          </table:table-cell>
          <table:table-cell table:formula="of:=1E+017*([.P22]/0.549)^(1/0.67965)" office:value-type="float" office:value="4.3541730569404E+016" calcext:value-type="float">
            <text:p>4.3541730569404E+016</text:p>
          </table:table-cell>
          <table:table-cell table:style-name="ce1" table:formula="of:=[.P22] - 0.01" office:value-type="float" office:value="0.302" calcext:value-type="float">
            <text:p>3.02E-01</text:p>
          </table:table-cell>
          <table:table-cell table:formula="of:=1E+017*([.R22]/0.549)^(1/0.67965)" office:value-type="float" office:value="4.15039663933976E+016" calcext:value-type="float">
            <text:p>4.15039663933976E+016</text:p>
          </table:table-cell>
          <table:table-cell/>
          <table:table-cell office:value-type="float" office:value="0.363" calcext:value-type="float">
            <text:p>0.363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30" calcext:value-type="float">
            <text:p>30</text:p>
          </table:table-cell>
          <table:table-cell table:formula="of:=1E+017*([.G23]/0.549)^(1/0.67965)" office:value-type="float" office:value="3.18003883051246E+016" calcext:value-type="float">
            <text:p>3.18003883051246E+016</text:p>
          </table:table-cell>
          <table:table-cell office:value-type="float" office:value="0.96" calcext:value-type="float">
            <text:p>0.96</text:p>
          </table:table-cell>
          <table:table-cell office:value-type="float" office:value="10.79" calcext:value-type="float">
            <text:p>10.79</text:p>
          </table:table-cell>
          <table:table-cell office:value-type="float" office:value="0.245" calcext:value-type="float">
            <text:p>0.245</text:p>
          </table:table-cell>
          <table:table-cell office:value-type="float" office:value="0.252" calcext:value-type="float">
            <text:p>0.252</text:p>
          </table:table-cell>
          <table:table-cell office:value-type="float" office:value="-0.38" calcext:value-type="float">
            <text:p>-0.38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23]/([.C23]+0.1/(1.38E-020))" office:value-type="float" office:value="0.00436927920710208" calcext:value-type="float">
            <text:p>0.00436927920710208</text:p>
          </table:table-cell>
          <table:table-cell table:style-name="ce1" office:value-type="float" office:value="10000" calcext:value-type="float">
            <text:p>1.00E+04</text:p>
          </table:table-cell>
          <table:table-cell office:value-type="float" office:value="0.248" calcext:value-type="float">
            <text:p>0.248</text:p>
          </table:table-cell>
          <table:table-cell office:value-type="float" office:value="0.224" calcext:value-type="float">
            <text:p>0.224</text:p>
          </table:table-cell>
          <table:table-cell table:formula="of:=1E+017*([.P23]/0.549)^(1/0.67965)" office:value-type="float" office:value="2.67404915938047E+016" calcext:value-type="float">
            <text:p>2.67404915938047E+016</text:p>
          </table:table-cell>
          <table:table-cell table:style-name="ce1" table:formula="of:=[.P23] - 0.01" office:value-type="float" office:value="0.214" calcext:value-type="float">
            <text:p>2.14E-01</text:p>
          </table:table-cell>
          <table:table-cell table:formula="of:=1E+017*([.R23]/0.549)^(1/0.67965)" office:value-type="float" office:value="2.50026682821422E+016" calcext:value-type="float">
            <text:p>2.50026682821422E+016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0" calcext:value-type="float">
            <text:p>30</text:p>
          </table:table-cell>
          <table:table-cell table:formula="of:=1E+017*([.G24]/0.549)^(1/0.67965)" office:value-type="float" office:value="2.33027133568073E+016" calcext:value-type="float">
            <text:p>2.33027133568073E+016</text:p>
          </table:table-cell>
          <table:table-cell office:value-type="float" office:value="0.96" calcext:value-type="float">
            <text:p>0.96</text:p>
          </table:table-cell>
          <table:table-cell office:value-type="float" office:value="5.7" calcext:value-type="float">
            <text:p>5.7</text:p>
          </table:table-cell>
          <table:table-cell office:value-type="float" office:value="0.198" calcext:value-type="float">
            <text:p>0.198</text:p>
          </table:table-cell>
          <table:table-cell office:value-type="float" office:value="0.204" calcext:value-type="float">
            <text:p>0.204</text:p>
          </table:table-cell>
          <table:table-cell office:value-type="float" office:value="-0.375" calcext:value-type="float">
            <text:p>-0.375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24]/([.C24]+0.1/(1.38E-020))" office:value-type="float" office:value="0.0032054663863555" calcext:value-type="float">
            <text:p>0.0032054663863555</text:p>
          </table:table-cell>
          <table:table-cell table:style-name="ce1" office:value-type="float" office:value="4900" calcext:value-type="float">
            <text:p>4.90E+03</text:p>
          </table:table-cell>
          <table:table-cell office:value-type="float" office:value="0.186" calcext:value-type="float">
            <text:p>0.186</text:p>
          </table:table-cell>
          <table:table-cell office:value-type="float" office:value="0.18" calcext:value-type="float">
            <text:p>0.18</text:p>
          </table:table-cell>
          <table:table-cell table:formula="of:=1E+017*([.P24]/0.549)^(1/0.67965)" office:value-type="float" office:value="1.93832942513487E+016" calcext:value-type="float">
            <text:p>1.93832942513487E+016</text:p>
          </table:table-cell>
          <table:table-cell table:style-name="ce1" table:formula="of:=[.P24] - 0.01" office:value-type="float" office:value="0.17" calcext:value-type="float">
            <text:p>1.70E-01</text:p>
          </table:table-cell>
          <table:table-cell table:formula="of:=1E+017*([.R24]/0.549)^(1/0.67965)" office:value-type="float" office:value="1.78198284725098E+016" calcext:value-type="float">
            <text:p>1.78198284725098E+016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table:formula="of:=1E+017*([.G25]/0.549)^(1/0.67965)" office:value-type="float" office:value="1.19540314152322E+016" calcext:value-type="float">
            <text:p>1.19540314152322E+016</text:p>
          </table:table-cell>
          <table:table-cell office:value-type="float" office:value="0.94" calcext:value-type="float">
            <text:p>0.94</text:p>
          </table:table-cell>
          <table:table-cell office:value-type="float" office:value="1.714" calcext:value-type="float">
            <text:p>1.714</text:p>
          </table:table-cell>
          <table:table-cell office:value-type="float" office:value="0.1188" calcext:value-type="float">
            <text:p>0.1188</text:p>
          </table:table-cell>
          <table:table-cell office:value-type="float" office:value="0.1296" calcext:value-type="float">
            <text:p>0.1296</text:p>
          </table:table-cell>
          <table:table-cell office:value-type="float" office:value="-0.37" calcext:value-type="float">
            <text:p>-0.37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25]/([.C25]+0.1/(1.38E-020))" office:value-type="float" office:value="0.00164693945120251" calcext:value-type="float">
            <text:p>0.00164693945120251</text:p>
          </table:table-cell>
          <table:table-cell table:style-name="ce1" office:value-type="float" office:value="1020" calcext:value-type="float">
            <text:p>1.02E+03</text:p>
          </table:table-cell>
          <table:table-cell office:value-type="float" office:value="0.116" calcext:value-type="float">
            <text:p>0.116</text:p>
          </table:table-cell>
          <table:table-cell office:value-type="float" office:value="0.104" calcext:value-type="float">
            <text:p>0.104</text:p>
          </table:table-cell>
          <table:table-cell table:formula="of:=1E+017*([.P25]/0.549)^(1/0.67965)" office:value-type="float" office:value="8647597221608828" calcext:value-type="float">
            <text:p>8647597221608828</text:p>
          </table:table-cell>
          <table:table-cell table:style-name="ce1" table:formula="of:=[.P25] - 0.01" office:value-type="float" office:value="0.094" calcext:value-type="float">
            <text:p>9.40E-02</text:p>
          </table:table-cell>
          <table:table-cell table:formula="of:=1E+017*([.R25]/0.549)^(1/0.67965)" office:value-type="float" office:value="7452385505971378" calcext:value-type="float">
            <text:p>7452385505971378</text:p>
          </table:table-cell>
          <table:table-cell table:number-columns-repeated="3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30" calcext:value-type="float">
            <text:p>30</text:p>
          </table:table-cell>
          <table:table-cell table:formula="of:=1E+017*([.G26]/0.549)^(1/0.67965)" office:value-type="float" office:value="6990503307119696" calcext:value-type="float">
            <text:p>6990503307119696</text:p>
          </table:table-cell>
          <table:table-cell office:value-type="float" office:value="0.92" calcext:value-type="float">
            <text:p>0.92</text:p>
          </table:table-cell>
          <table:table-cell office:value-type="float" office:value="1.12" calcext:value-type="float">
            <text:p>1.12</text:p>
          </table:table-cell>
          <table:table-cell office:value-type="float" office:value="0.093" calcext:value-type="float">
            <text:p>0.093</text:p>
          </table:table-cell>
          <table:table-cell office:value-type="float" office:value="0.09" calcext:value-type="float">
            <text:p>0.09</text:p>
          </table:table-cell>
          <table:table-cell office:value-type="float" office:value="-0.37" calcext:value-type="float">
            <text:p>-0.37</text:p>
          </table:table-cell>
          <table:table-cell office:value-type="string" calcext:value-type="string">
            <text:p>Tg 3000</text:p>
          </table:table-cell>
          <table:table-cell table:number-columns-repeated="3"/>
          <table:table-cell table:formula="of:=[.C26]/([.C26]+0.1/(1.38E-020))" office:value-type="float" office:value="0.000963759727534879" calcext:value-type="float">
            <text:p>0.000963759727534879</text:p>
          </table:table-cell>
          <table:table-cell table:style-name="ce1" office:value-type="float" office:value="430" calcext:value-type="float">
            <text:p>4.30E+02</text:p>
          </table:table-cell>
          <table:table-cell office:value-type="float" office:value="0.081" calcext:value-type="float">
            <text:p>0.081</text:p>
          </table:table-cell>
          <table:table-cell office:value-type="float" office:value="0.066" calcext:value-type="float">
            <text:p>0.066</text:p>
          </table:table-cell>
          <table:table-cell table:formula="of:=1E+017*([.P26]/0.549)^(1/0.67965)" office:value-type="float" office:value="4.42914908449662E+015" calcext:value-type="float">
            <text:p>4.42914908449662E+015</text:p>
          </table:table-cell>
          <table:table-cell table:style-name="ce1" table:formula="of:=[.P26] - 0.01" office:value-type="float" office:value="0.056" calcext:value-type="float">
            <text:p>5.60E-02</text:p>
          </table:table-cell>
          <table:table-cell table:formula="of:=1E+017*([.R26]/0.549)^(1/0.67965)" office:value-type="float" office:value="3.47801219665929E+015" calcext:value-type="float">
            <text:p>3.47801219665929E+015</text:p>
          </table:table-cell>
          <table:table-cell table:number-columns-repeated="3"/>
        </table:table-row>
        <table:table-row table:style-name="ro1" table:number-rows-repeated="22">
          <table:table-cell table:number-columns-repeated="22"/>
        </table:table-row>
        <table:table-row table:style-name="ro1">
          <table:table-cell office:value-type="string" calcext:value-type="string">
            <text:p>Triplet kyslik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bez predelenia s kalibracnou krivko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w</text:p>
          </table:table-cell>
          <table:table-cell/>
          <table:table-cell office:value-type="string" calcext:value-type="string">
            <text:p>sig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fwhm</text:p>
          </table:table-cell>
          <table:table-cell office:value-type="string" calcext:value-type="string">
            <text:p>fwha</text:p>
          </table:table-cell>
          <table:table-cell office:value-type="string" calcext:value-type="string">
            <text:p>integ</text:p>
          </table:table-cell>
          <table:table-cell office:value-type="string" calcext:value-type="string">
            <text:p>poznamka</text:p>
          </table:table-cell>
          <table:table-cell table:number-columns-repeated="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office:value-type="float" office:value="0.45" calcext:value-type="float">
            <text:p>0.45</text:p>
          </table:table-cell>
          <table:table-cell office:value-type="float" office:value="2.9" calcext:value-type="float">
            <text:p>2.9</text:p>
          </table:table-cell>
          <table:table-cell office:value-type="float" office:value="0.86" calcext:value-type="float">
            <text:p>0.86</text:p>
          </table:table-cell>
          <table:table-cell office:value-type="float" office:value="1.845" calcext:value-type="float">
            <text:p>1.845</text:p>
          </table:table-cell>
          <table:table-cell office:value-type="float" office:value="2.16" calcext:value-type="float">
            <text:p>2.16</text:p>
          </table:table-cell>
          <table:table-cell table:style-name="ce1" office:value-type="float" office:value="2080000" calcext:value-type="float">
            <text:p>2.08E+06</text:p>
          </table:table-cell>
          <table:table-cell office:value-type="string" calcext:value-type="string">
            <text:p>nedalo sa dobre ofitovat – pozadie a mozno nesymetricka ciara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office:value-type="float" office:value="0.83" calcext:value-type="float">
            <text:p>0.83</text:p>
          </table:table-cell>
          <table:table-cell office:value-type="float" office:value="1.48" calcext:value-type="float">
            <text:p>1.48</text:p>
          </table:table-cell>
          <table:table-cell office:value-type="float" office:value="1.84" calcext:value-type="float">
            <text:p>1.84</text:p>
          </table:table-cell>
          <table:table-cell table:style-name="ce1" office:value-type="float" office:value="2700000" calcext:value-type="float">
            <text:p>2.70E+06</text:p>
          </table:table-cell>
          <table:table-cell office:value-type="string" calcext:value-type="string">
            <text:p>celkom pekny fit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style-name="ce1"/>
          <table:table-cell office:value-type="float" office:value="0.32" calcext:value-type="float">
            <text:p>0.32</text:p>
          </table:table-cell>
          <table:table-cell office:value-type="float" office:value="2.25" calcext:value-type="float">
            <text:p>2.25</text:p>
          </table:table-cell>
          <table:table-cell office:value-type="float" office:value="0.85" calcext:value-type="float">
            <text:p>0.85</text:p>
          </table:table-cell>
          <table:table-cell office:value-type="float" office:value="1.248" calcext:value-type="float">
            <text:p>1.248</text:p>
          </table:table-cell>
          <table:table-cell office:value-type="float" office:value="1.6" calcext:value-type="float">
            <text:p>1.6</text:p>
          </table:table-cell>
          <table:table-cell table:style-name="ce1" office:value-type="float" office:value="2660000" calcext:value-type="float">
            <text:p>2.66E+06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office:value-type="float" office:value="0.3" calcext:value-type="float">
            <text:p>0.3</text:p>
          </table:table-cell>
          <table:table-cell office:value-type="float" office:value="1.95" calcext:value-type="float">
            <text:p>1.95</text:p>
          </table:table-cell>
          <table:table-cell office:value-type="float" office:value="0.75" calcext:value-type="float">
            <text:p>0.75</text:p>
          </table:table-cell>
          <table:table-cell office:value-type="float" office:value="0.99" calcext:value-type="float">
            <text:p>0.99</text:p>
          </table:table-cell>
          <table:table-cell office:value-type="float" office:value="1.14" calcext:value-type="float">
            <text:p>1.14</text:p>
          </table:table-cell>
          <table:table-cell table:style-name="ce1" office:value-type="float" office:value="2880000" calcext:value-type="float">
            <text:p>2.88E+06</text:p>
          </table:table-cell>
          <table:table-cell table:number-columns-repeated="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28" calcext:value-type="float">
            <text:p>0.28</text:p>
          </table:table-cell>
          <table:table-cell office:value-type="float" office:value="1.65" calcext:value-type="float">
            <text:p>1.65</text:p>
          </table:table-cell>
          <table:table-cell office:value-type="float" office:value="0.7" calcext:value-type="float">
            <text:p>0.7</text:p>
          </table:table-cell>
          <table:table-cell office:value-type="float" office:value="0.868" calcext:value-type="float">
            <text:p>0.868</text:p>
          </table:table-cell>
          <table:table-cell office:value-type="float" office:value="0.896" calcext:value-type="float">
            <text:p>0.896</text:p>
          </table:table-cell>
          <table:table-cell table:style-name="ce1" office:value-type="float" office:value="3450000" calcext:value-type="float">
            <text:p>3.45E+06</text:p>
          </table:table-cell>
          <table:table-cell table:number-columns-repeated="1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1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1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office:value-type="float" office:value="0.065" calcext:value-type="float">
            <text:p>0.065</text:p>
          </table:table-cell>
          <table:table-cell office:value-type="float" office:value="0.275" calcext:value-type="float">
            <text:p>0.275</text:p>
          </table:table-cell>
          <table:table-cell office:value-type="float" office:value="0.7" calcext:value-type="float">
            <text:p>0.7</text:p>
          </table:table-cell>
          <table:table-cell office:value-type="float" office:value="0.2015" calcext:value-type="float">
            <text:p>0.2015</text:p>
          </table:table-cell>
          <table:table-cell office:value-type="float" office:value="0.169" calcext:value-type="float">
            <text:p>0.169</text:p>
          </table:table-cell>
          <table:table-cell table:style-name="ce1" office:value-type="float" office:value="2390000" calcext:value-type="float">
            <text:p>2.39E+06</text:p>
          </table:table-cell>
          <table:table-cell office:value-type="string" calcext:value-type="string">
            <text:p>krasny fit</text:p>
          </table:table-cell>
          <table:table-cell table:number-columns-repeated="12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1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1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1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1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1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office:value-type="float" office:value="0.003" calcext:value-type="float">
            <text:p>0.003</text:p>
          </table:table-cell>
          <table:table-cell office:value-type="float" office:value="0.00425" calcext:value-type="float">
            <text:p>0.00425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table:style-name="ce1" office:value-type="float" office:value="31680" calcext:value-type="float">
            <text:p>3.17E+04</text:p>
          </table:table-cell>
          <table:table-cell office:value-type="string" calcext:value-type="string">
            <text:p>relativna intenzita druhej a tretej ciary je trochu nizsia ako vo fitovanom spektre – suvisi to mozno s vyssou teplotou plynu – treba lepsie pocitat spektrum – zavislost partition od teploty !!!!!!</text:p>
          </table:table-cell>
          <table:table-cell office:value-type="string" calcext:value-type="string">
            <text:p>stale rozdiel maly rozdiel medzi fitovanim s a bez zrazkoveho rozsirenia</text:p>
          </table:table-cell>
          <table:table-cell table:number-columns-repeated="11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21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21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21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21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5"/>
          <table:table-cell table:style-name="ce1" office:value-type="float" office:value="279" calcext:value-type="float">
            <text:p>2.79E+02</text:p>
          </table:table-cell>
          <table:table-cell table:number-columns-repeated="1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N+ i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extra rozsireni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sgi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Texc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0.72" calcext:value-type="float">
            <text:p>0.72</text:p>
          </table:table-cell>
          <table:table-cell office:value-type="float" office:value="26" calcext:value-type="float">
            <text:p>26</text:p>
          </table:table-cell>
          <table:table-cell table:number-columns-repeated="16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office:value-type="string" calcext:value-type="string">
            <text:p>N ciara pri 746 nm</text:p>
          </table:table-cell>
          <table:table-cell/>
          <table:table-cell office:value-type="string" calcext:value-type="string">
            <text:p>neda sa to asi uplne fitovat, mozno nesymetricke ciary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Texc sa z tych ciar asi nebude dat vypocitat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N ciara pri 821 nm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d 120</text:p>
          </table:table-cell>
          <table:table-cell office:value-type="string" calcext:value-type="string">
            <text:p>Texc asi pod 7 kK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d 195</text:p>
          </table:table-cell>
          <table:table-cell office:value-type="string" calcext:value-type="string">
            <text:p>Texc asi 7 kK</text:p>
          </table:table-cell>
          <table:table-cell/>
          <table:table-cell office:value-type="string" calcext:value-type="string">
            <text:p>pekny fit</text:p>
          </table:table-cell>
          <table:table-cell table:number-columns-repeated="18"/>
        </table:table-row>
      </table:table>
      <table:table table:name="with-ES" table:style-name="ta1">
        <table:shapes>
          <draw:frame draw:z-index="0" draw:style-name="gr1" draw:text-style-name="P1" svg:width="6.6039in" svg:height="3.7146in" svg:x="1.2209in" svg:y="4.913in">
            <draw:object draw:notify-on-update-of-ranges="'with-ES'.A8:'with-ES'.A27 'with-ES'.C8:'with-ES'.C27 'with-ES'.A8:'with-ES'.A27 'with-ES'.Q8:'with-ES'.Q27 'with-ES'.A8:'with-ES'.A27 'with-ES'.S8:'with-ES'.S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Measuremen of H alfa line</text:p>
          </table:table-cell>
          <table:table-cell table:number-columns-repeated="2"/>
          <table:table-cell office:value-type="string" calcext:value-type="string">
            <text:p>TS-C50, 1.2 mA</text:p>
          </table:table-cell>
          <table:table-cell/>
          <table:table-cell office:value-type="string" calcext:value-type="string">
            <text:p>Hioki sonda – strata asi o 7 ns vacsia</text:p>
          </table:table-cell>
          <table:table-cell table:number-columns-repeated="12"/>
        </table:table-row>
        <table:table-row table:style-name="ro1">
          <table:table-cell office:value-type="float" office:value="240510" calcext:value-type="float">
            <text:p>240510</text:p>
          </table:table-cell>
          <table:table-cell table:number-columns-repeated="2"/>
          <table:table-cell office:value-type="string" calcext:value-type="string">
            <text:p>fitovanie v labo – s odpocinanim pozadia s linearnou funkciou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Collisional broadening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ate delay</text:p>
          </table:table-cell>
          <table:table-cell office:value-type="string" calcext:value-type="string">
            <text:p>g width</text:p>
          </table:table-cell>
          <table:table-cell office:value-type="string" calcext:value-type="string">
            <text:p>konc. el.</text:p>
          </table:table-cell>
          <table:table-cell office:value-type="string" calcext:value-type="string">
            <text:p>relat. intens.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FWHM</text:p>
          </table:table-cell>
          <table:table-cell office:value-type="string" calcext:value-type="string">
            <text:p>FWHA</text:p>
          </table:table-cell>
          <table:table-cell office:value-type="string" calcext:value-type="string">
            <text:p>lambda shift</text:p>
          </table:table-cell>
          <table:table-cell office:value-type="string" calcext:value-type="string">
            <text:p>note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table:formula="of:=1E+017*([.G8]/0.549)^(1/0.67965)" office:value-type="float" office:value="1.02961923223787E+017" calcext:value-type="float">
            <text:p>1.02961923223787E+017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-0.17" calcext:value-type="float">
            <text:p>-0.17</text:p>
          </table:table-cell>
          <table:table-cell office:value-type="string" calcext:value-type="string">
            <text:p>Tg 3000</text:p>
          </table:table-cell>
          <table:table-cell table:formula="of:=[.A8]+7" office:value-type="float" office:value="707" calcext:value-type="float">
            <text:p>70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0" calcext:value-type="float">
            <text:p>30</text:p>
          </table:table-cell>
          <table:table-cell table:formula="of:=1E+017*([.G9]/0.549)^(1/0.67965)" office:value-type="float" office:value="1.05678496834383E+017" calcext:value-type="float">
            <text:p>1.05678496834383E+017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0.57" calcext:value-type="float">
            <text:p>0.57</text:p>
          </table:table-cell>
          <table:table-cell office:value-type="float" office:value="-0.18" calcext:value-type="float">
            <text:p>-0.18</text:p>
          </table:table-cell>
          <table:table-cell office:value-type="string" calcext:value-type="string">
            <text:p>Tg 3000</text:p>
          </table:table-cell>
          <table:table-cell table:formula="of:=[.A9]+7" office:value-type="float" office:value="607" calcext:value-type="float">
            <text:p>60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formula="of:=1E+017*([.G10]/0.549)^(1/0.67965)" office:value-type="float" office:value="1.11179111495678E+017" calcext:value-type="float">
            <text:p>1.11179111495678E+017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-0.18" calcext:value-type="float">
            <text:p>-0.18</text:p>
          </table:table-cell>
          <table:table-cell office:value-type="string" calcext:value-type="string">
            <text:p>Tg 3000</text:p>
          </table:table-cell>
          <table:table-cell table:formula="of:=[.A10]+7" office:value-type="float" office:value="607" calcext:value-type="float">
            <text:p>607</text:p>
          </table:table-cell>
          <table:table-cell table:number-columns-repeated="7"/>
          <table:table-cell table:style-name="ce1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table:formula="of:=1E+017*([.G11]/0.549)^(1/0.67965)" office:value-type="float" office:value="1.08417628414442E+017" calcext:value-type="float">
            <text:p>1.08417628414442E+017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0.58" calcext:value-type="float">
            <text:p>0.58</text:p>
          </table:table-cell>
          <table:table-cell office:value-type="float" office:value="-0.17" calcext:value-type="float">
            <text:p>-0.17</text:p>
          </table:table-cell>
          <table:table-cell office:value-type="string" calcext:value-type="string">
            <text:p>Tg 3000</text:p>
          </table:table-cell>
          <table:table-cell table:formula="of:=[.A11]+7" office:value-type="float" office:value="507" calcext:value-type="float">
            <text:p>50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" calcext:value-type="float">
            <text:p>20</text:p>
          </table:table-cell>
          <table:table-cell table:formula="of:=1E+017*([.G12]/0.549)^(1/0.67965)" office:value-type="float" office:value="1.55157846869811E+017" calcext:value-type="float">
            <text:p>1.55157846869811E+017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44" calcext:value-type="float">
            <text:p>0.44</text:p>
          </table:table-cell>
          <table:table-cell office:value-type="float" office:value="0.74" calcext:value-type="float">
            <text:p>0.74</text:p>
          </table:table-cell>
          <table:table-cell office:value-type="float" office:value="-0.17" calcext:value-type="float">
            <text:p>-0.17</text:p>
          </table:table-cell>
          <table:table-cell office:value-type="string" calcext:value-type="string">
            <text:p>Tg 3000</text:p>
          </table:table-cell>
          <table:table-cell table:formula="of:=[.A12]+7" office:value-type="float" office:value="407" calcext:value-type="float">
            <text:p>40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table:formula="of:=1E+017*([.G13]/0.549)^(1/0.67965)" office:value-type="float" office:value="2.06944548812862E+017" calcext:value-type="float">
            <text:p>2.06944548812862E+017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float" office:value="0.62" calcext:value-type="float">
            <text:p>0.62</text:p>
          </table:table-cell>
          <table:table-cell office:value-type="float" office:value="0.9" calcext:value-type="float">
            <text:p>0.9</text:p>
          </table:table-cell>
          <table:table-cell office:value-type="float" office:value="-0.17" calcext:value-type="float">
            <text:p>-0.17</text:p>
          </table:table-cell>
          <table:table-cell office:value-type="string" calcext:value-type="string">
            <text:p>Tg 3000</text:p>
          </table:table-cell>
          <table:table-cell table:formula="of:=[.A13]+7" office:value-type="float" office:value="307" calcext:value-type="float">
            <text:p>30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table:formula="of:=1E+017*([.G14]/0.549)^(1/0.67965)" office:value-type="float" office:value="2.56000609214869E+017" calcext:value-type="float">
            <text:p>2.56000609214869E+017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0.71" calcext:value-type="float">
            <text:p>0.71</text:p>
          </table:table-cell>
          <table:table-cell office:value-type="float" office:value="1.04" calcext:value-type="float">
            <text:p>1.04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Tg 3000</text:p>
          </table:table-cell>
          <table:table-cell table:formula="of:=[.A14]+7" office:value-type="float" office:value="257" calcext:value-type="float">
            <text:p>25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formula="of:=1E+017*([.G15]/0.549)^(1/0.67965)" office:value-type="float" office:value="4.0900824016881E+017" calcext:value-type="float">
            <text:p>4.0900824016881E+017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1.11" calcext:value-type="float">
            <text:p>1.11</text:p>
          </table:table-cell>
          <table:table-cell office:value-type="float" office:value="1.43" calcext:value-type="float">
            <text:p>1.43</text:p>
          </table:table-cell>
          <table:table-cell office:value-type="float" office:value="-0.23" calcext:value-type="float">
            <text:p>-0.23</text:p>
          </table:table-cell>
          <table:table-cell office:value-type="string" calcext:value-type="string">
            <text:p>Tg 3000</text:p>
          </table:table-cell>
          <table:table-cell table:formula="of:=[.A15]+7" office:value-type="float" office:value="207" calcext:value-type="float">
            <text:p>20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table:formula="of:=1E+017*([.G16]/0.549)^(1/0.67965)" office:value-type="float" office:value="5.83222068879852E+017" calcext:value-type="float">
            <text:p>5.83222068879852E+017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1.64" calcext:value-type="float">
            <text:p>1.64</text:p>
          </table:table-cell>
          <table:table-cell office:value-type="float" office:value="1.82" calcext:value-type="float">
            <text:p>1.82</text:p>
          </table:table-cell>
          <table:table-cell office:value-type="float" office:value="-0.27" calcext:value-type="float">
            <text:p>-0.27</text:p>
          </table:table-cell>
          <table:table-cell office:value-type="string" calcext:value-type="string">
            <text:p>Tg 3000</text:p>
          </table:table-cell>
          <table:table-cell table:formula="of:=[.A16]+7" office:value-type="float" office:value="157" calcext:value-type="float">
            <text:p>15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formula="of:=1E+017*([.G17]/0.549)^(1/0.67965)" office:value-type="float" office:value="1.46274360483544E+018" calcext:value-type="float">
            <text:p>1.46274360483544E+018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3.05" calcext:value-type="float">
            <text:p>3.05</text:p>
          </table:table-cell>
          <table:table-cell office:value-type="float" office:value="3.4" calcext:value-type="float">
            <text:p>3.4</text:p>
          </table:table-cell>
          <table:table-cell office:value-type="float" office:value="-0.46" calcext:value-type="float">
            <text:p>-0.46</text:p>
          </table:table-cell>
          <table:table-cell office:value-type="string" calcext:value-type="string">
            <text:p>Tg 3000</text:p>
          </table:table-cell>
          <table:table-cell table:formula="of:=[.A17]+7" office:value-type="float" office:value="87" calcext:value-type="float">
            <text:p>8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1E+017*([.G18]/0.549)^(1/0.67965)" office:value-type="float" office:value="2.43697004227997E+018" calcext:value-type="float">
            <text:p>2.43697004227997E+018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4.54" calcext:value-type="float">
            <text:p>4.54</text:p>
          </table:table-cell>
          <table:table-cell office:value-type="float" office:value="4.81" calcext:value-type="float">
            <text:p>4.81</text:p>
          </table:table-cell>
          <table:table-cell office:value-type="float" office:value="-0.67" calcext:value-type="float">
            <text:p>-0.67</text:p>
          </table:table-cell>
          <table:table-cell office:value-type="string" calcext:value-type="string">
            <text:p>Tg 3000</text:p>
          </table:table-cell>
          <table:table-cell table:formula="of:=[.A18]+7" office:value-type="float" office:value="47" calcext:value-type="float">
            <text:p>4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1E+017*([.G19]/0.549)^(1/0.67965)" office:value-type="float" office:value="2.84212816625024E+018" calcext:value-type="float">
            <text:p>2.84212816625024E+018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5.06" calcext:value-type="float">
            <text:p>5.06</text:p>
          </table:table-cell>
          <table:table-cell office:value-type="float" office:value="5.34" calcext:value-type="float">
            <text:p>5.34</text:p>
          </table:table-cell>
          <table:table-cell office:value-type="float" office:value="-0.85" calcext:value-type="float">
            <text:p>-0.85</text:p>
          </table:table-cell>
          <table:table-cell office:value-type="string" calcext:value-type="string">
            <text:p>Tg 3000</text:p>
          </table:table-cell>
          <table:table-cell table:formula="of:=[.A19]+7" office:value-type="float" office:value="27" calcext:value-type="float">
            <text:p>27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 table:number-rows-repeated="8">
          <table:table-cell table:number-columns-repeated="13"/>
          <table:table-cell table:style-name="ce1"/>
          <table:table-cell table:number-columns-repeated="3"/>
          <table:table-cell table:style-name="ce1"/>
        </table:table-row>
        <table:table-row table:style-name="ro1" table:number-rows-repeated="22">
          <table:table-cell table:number-columns-repeated="18"/>
        </table:table-row>
        <table:table-row table:style-name="ro1">
          <table:table-cell office:value-type="string" calcext:value-type="string">
            <text:p>Triplet kyslik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z predelenia s kalibracnou krivkou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w</text:p>
          </table:table-cell>
          <table:table-cell/>
          <table:table-cell office:value-type="string" calcext:value-type="string">
            <text:p>sig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fwhm</text:p>
          </table:table-cell>
          <table:table-cell office:value-type="string" calcext:value-type="string">
            <text:p>fwha</text:p>
          </table:table-cell>
          <table:table-cell office:value-type="string" calcext:value-type="string">
            <text:p>integ</text:p>
          </table:table-cell>
          <table:table-cell office:value-type="string" calcext:value-type="string">
            <text:p>poznamka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office:value-type="float" office:value="0.45" calcext:value-type="float">
            <text:p>0.45</text:p>
          </table:table-cell>
          <table:table-cell office:value-type="float" office:value="2.9" calcext:value-type="float">
            <text:p>2.9</text:p>
          </table:table-cell>
          <table:table-cell office:value-type="float" office:value="0.86" calcext:value-type="float">
            <text:p>0.86</text:p>
          </table:table-cell>
          <table:table-cell office:value-type="float" office:value="1.845" calcext:value-type="float">
            <text:p>1.845</text:p>
          </table:table-cell>
          <table:table-cell office:value-type="float" office:value="2.16" calcext:value-type="float">
            <text:p>2.16</text:p>
          </table:table-cell>
          <table:table-cell table:style-name="ce1" office:value-type="float" office:value="2080000" calcext:value-type="float">
            <text:p>2.08E+06</text:p>
          </table:table-cell>
          <table:table-cell office:value-type="string" calcext:value-type="string">
            <text:p>nedalo sa dobre ofitovat – pozadie a mozno nesymetricka ciara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office:value-type="float" office:value="0.83" calcext:value-type="float">
            <text:p>0.83</text:p>
          </table:table-cell>
          <table:table-cell office:value-type="float" office:value="1.48" calcext:value-type="float">
            <text:p>1.48</text:p>
          </table:table-cell>
          <table:table-cell office:value-type="float" office:value="1.84" calcext:value-type="float">
            <text:p>1.84</text:p>
          </table:table-cell>
          <table:table-cell table:style-name="ce1" office:value-type="float" office:value="2700000" calcext:value-type="float">
            <text:p>2.70E+06</text:p>
          </table:table-cell>
          <table:table-cell office:value-type="string" calcext:value-type="string">
            <text:p>celkom pekny fit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style-name="ce1"/>
          <table:table-cell office:value-type="float" office:value="0.32" calcext:value-type="float">
            <text:p>0.32</text:p>
          </table:table-cell>
          <table:table-cell office:value-type="float" office:value="2.25" calcext:value-type="float">
            <text:p>2.25</text:p>
          </table:table-cell>
          <table:table-cell office:value-type="float" office:value="0.85" calcext:value-type="float">
            <text:p>0.85</text:p>
          </table:table-cell>
          <table:table-cell office:value-type="float" office:value="1.248" calcext:value-type="float">
            <text:p>1.248</text:p>
          </table:table-cell>
          <table:table-cell office:value-type="float" office:value="1.6" calcext:value-type="float">
            <text:p>1.6</text:p>
          </table:table-cell>
          <table:table-cell table:style-name="ce1" office:value-type="float" office:value="2660000" calcext:value-type="float">
            <text:p>2.66E+06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office:value-type="float" office:value="0.3" calcext:value-type="float">
            <text:p>0.3</text:p>
          </table:table-cell>
          <table:table-cell office:value-type="float" office:value="1.95" calcext:value-type="float">
            <text:p>1.95</text:p>
          </table:table-cell>
          <table:table-cell office:value-type="float" office:value="0.75" calcext:value-type="float">
            <text:p>0.75</text:p>
          </table:table-cell>
          <table:table-cell office:value-type="float" office:value="0.99" calcext:value-type="float">
            <text:p>0.99</text:p>
          </table:table-cell>
          <table:table-cell office:value-type="float" office:value="1.14" calcext:value-type="float">
            <text:p>1.14</text:p>
          </table:table-cell>
          <table:table-cell table:style-name="ce1" office:value-type="float" office:value="2880000" calcext:value-type="float">
            <text:p>2.88E+06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28" calcext:value-type="float">
            <text:p>0.28</text:p>
          </table:table-cell>
          <table:table-cell office:value-type="float" office:value="1.65" calcext:value-type="float">
            <text:p>1.65</text:p>
          </table:table-cell>
          <table:table-cell office:value-type="float" office:value="0.7" calcext:value-type="float">
            <text:p>0.7</text:p>
          </table:table-cell>
          <table:table-cell office:value-type="float" office:value="0.868" calcext:value-type="float">
            <text:p>0.868</text:p>
          </table:table-cell>
          <table:table-cell office:value-type="float" office:value="0.896" calcext:value-type="float">
            <text:p>0.896</text:p>
          </table:table-cell>
          <table:table-cell table:style-name="ce1" office:value-type="float" office:value="3450000" calcext:value-type="float">
            <text:p>3.45E+06</text:p>
          </table:table-cell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office:value-type="float" office:value="0.065" calcext:value-type="float">
            <text:p>0.065</text:p>
          </table:table-cell>
          <table:table-cell office:value-type="float" office:value="0.275" calcext:value-type="float">
            <text:p>0.275</text:p>
          </table:table-cell>
          <table:table-cell office:value-type="float" office:value="0.7" calcext:value-type="float">
            <text:p>0.7</text:p>
          </table:table-cell>
          <table:table-cell office:value-type="float" office:value="0.2015" calcext:value-type="float">
            <text:p>0.2015</text:p>
          </table:table-cell>
          <table:table-cell office:value-type="float" office:value="0.169" calcext:value-type="float">
            <text:p>0.169</text:p>
          </table:table-cell>
          <table:table-cell table:style-name="ce1" office:value-type="float" office:value="2390000" calcext:value-type="float">
            <text:p>2.39E+06</text:p>
          </table:table-cell>
          <table:table-cell office:value-type="string" calcext:value-type="string">
            <text:p>krasny fit</text:p>
          </table:table-cell>
          <table:table-cell table:number-columns-repeated="8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7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7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7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7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17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office:value-type="float" office:value="0.003" calcext:value-type="float">
            <text:p>0.003</text:p>
          </table:table-cell>
          <table:table-cell office:value-type="float" office:value="0.00425" calcext:value-type="float">
            <text:p>0.00425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table:style-name="ce1" office:value-type="float" office:value="31680" calcext:value-type="float">
            <text:p>3.17E+04</text:p>
          </table:table-cell>
          <table:table-cell office:value-type="string" calcext:value-type="string">
            <text:p>relativna intenzita druhej a tretej ciary je trochu nizsia ako vo fitovanom spektre – suvisi to mozno s vyssou teplotou plynu – treba lepsie pocitat spektrum – zavislost partition od teploty !!!!!!</text:p>
          </table:table-cell>
          <table:table-cell office:value-type="string" calcext:value-type="string">
            <text:p>stale rozdiel maly rozdiel medzi fitovanim s a bez zrazkoveho rozsirenia</text:p>
          </table:table-cell>
          <table:table-cell table:number-columns-repeated="7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7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17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17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7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5"/>
          <table:table-cell table:style-name="ce1" office:value-type="float" office:value="279" calcext:value-type="float">
            <text:p>2.79E+02</text:p>
          </table:table-cell>
          <table:table-cell table:number-columns-repeated="9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N+ ion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xtra rozsiren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sgi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Texc</text:p>
          </table:table-cell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0.72" calcext:value-type="float">
            <text:p>0.72</text:p>
          </table:table-cell>
          <table:table-cell office:value-type="float" office:value="26" calcext:value-type="float">
            <text:p>26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office:value-type="string" calcext:value-type="string">
            <text:p>N ciara pri 746 nm</text:p>
          </table:table-cell>
          <table:table-cell/>
          <table:table-cell office:value-type="string" calcext:value-type="string">
            <text:p>neda sa to asi uplne fitovat, mozno nesymetricke ciary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Texc sa z tych ciar asi nebude dat vypocitat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N ciara pri 821 n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d 120</text:p>
          </table:table-cell>
          <table:table-cell office:value-type="string" calcext:value-type="string">
            <text:p>Texc asi pod 7 kK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d 195</text:p>
          </table:table-cell>
          <table:table-cell office:value-type="string" calcext:value-type="string">
            <text:p>Texc asi 7 kK</text:p>
          </table:table-cell>
          <table:table-cell/>
          <table:table-cell office:value-type="string" calcext:value-type="string">
            <text:p>pekny fit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o Janda</meta:initial-creator>
    <meta:creation-date>2024-01-08T10:24:00.712209700</meta:creation-date>
    <dc:date>2024-05-13T09:09:00.306350843</dc:date>
    <dc:creator>Mario Janda</dc:creator>
    <meta:editing-duration>PT5H48M13S</meta:editing-duration>
    <meta:editing-cycles>30</meta:editing-cycles>
    <meta:generator>LibreOffice/7.4.7.2$Linux_X86_64 LibreOffice_project/40$Build-2</meta:generator>
    <meta:document-statistic meta:table-count="2" meta:cell-count="711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75cm" svg:height="9.436cm" xlink:href=".." xlink:type="simple" chart:class="chart:scatter" chart:style-name="ch1">
        <chart:legend chart:legend-position="end" svg:x="14.485cm" svg:y="3.921cm" style:legend-expansion="high" chart:style-name="ch2"/>
        <chart:plot-area chart:style-name="ch3" table:cell-range-address="Sheet1.A7:Sheet1.A26 Sheet1.C7:Sheet1.C26 Sheet1.Q7:Sheet1.Q26 Sheet1.S7:Sheet1.S26" svg:x="1.346cm" svg:y="0.188cm" svg:width="12.804cm" svg:height="8.079cm">
          <chart:coordinate-region svg:x="4.56cm" svg:y="0.387cm" svg:width="9.31cm" svg:height="7.233cm"/>
          <chart:axis chart:dimension="x" chart:name="primary-x" chart:style-name="ch4">
            <chart:title svg:x="7.095cm" svg:y="8.455cm" chart:style-name="ch5">
              <text:p>time [ns]</text:p>
            </chart:title>
          </chart:axis>
          <chart:axis chart:dimension="y" chart:name="primary-y" chart:style-name="ch6">
            <chart:title svg:x="0.451cm" svg:y="4.946cm" chart:style-name="ch7">
              <text:p>ne [cm-3]</text:p>
            </chart:title>
            <chart:grid chart:style-name="ch8" chart:class="major"/>
          </chart:axis>
          <chart:series chart:style-name="ch9" chart:values-cell-range-address="Sheet1.C7:Sheet1.C26" chart:class="chart:scatter">
            <chart:domain table:cell-range-address="Sheet1.A7:Sheet1.A26"/>
            <chart:data-point chart:repeated="20"/>
          </chart:series>
          <chart:series chart:style-name="ch10" chart:values-cell-range-address="Sheet1.Q7:Sheet1.Q26" chart:class="chart:scatter">
            <chart:data-point chart:repeated="20"/>
          </chart:series>
          <chart:series chart:style-name="ch11" chart:values-cell-range-address="Sheet1.S7:Sheet1.S26" chart:class="chart:scatte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Q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Sheet1.A7:Sheet1.A26</svg:desc>
                </draw:g>
              </table:table-cell>
              <table:table-cell office:value-type="float" office:value="2.61034020032031E+018">
                <text:p>2.61034020032031E+018</text:p>
                <draw:g>
                  <svg:desc>Sheet1.C7:Sheet1.C26</svg:desc>
                </draw:g>
              </table:table-cell>
              <table:table-cell office:value-type="float" office:value="2.10334793431085E+018">
                <text:p>2.10334793431085E+018</text:p>
                <draw:g>
                  <svg:desc>Sheet1.Q7:Sheet1.Q26</svg:desc>
                </draw:g>
              </table:table-cell>
              <table:table-cell office:value-type="float" office:value="2.09624068467514E+018">
                <text:p>2.09624068467514E+018</text:p>
                <draw:g>
                  <svg:desc>Sheet1.S7:Sheet1.S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2.10192586794688E+018">
                <text:p>2.10192586794688E+018</text:p>
              </table:table-cell>
              <table:table-cell office:value-type="float" office:value="2.14901631210269E+018">
                <text:p>2.14901631210269E+018</text:p>
              </table:table-cell>
              <table:table-cell office:value-type="float" office:value="2.14185993203202E+018">
                <text:p>2.14185993203202E+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.10192586794688E+018">
                <text:p>2.10192586794688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.95433844056722E+018">
                <text:p>1.95433844056722E+018</text:p>
              </table:table-cell>
              <table:table-cell office:value-type="float" office:value="1.91280712889951E+018">
                <text:p>1.91280712889951E+018</text:p>
              </table:table-cell>
              <table:table-cell office:value-type="float" office:value="1.90591307530751E+018">
                <text:p>1.90591307530751E+0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.59108095515863E+018">
                <text:p>1.59108095515863E+018</text:p>
              </table:table-cell>
              <table:table-cell office:value-type="float" office:value="1.70683882304641E+018">
                <text:p>1.70683882304641E+018</text:p>
              </table:table-cell>
              <table:table-cell office:value-type="float" office:value="1.70019215580667E+018">
                <text:p>1.70019215580667E+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1.21194534521645E+018">
                <text:p>1.21194534521645E+018</text:p>
              </table:table-cell>
              <table:table-cell office:value-type="float" office:value="1.58848049211759E+018">
                <text:p>1.58848049211759E+018</text:p>
              </table:table-cell>
              <table:table-cell office:value-type="float" office:value="1.58198529968042E+018">
                <text:p>1.58198529968042E+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.05907090884468E+018">
                <text:p>1.05907090884468E+018</text:p>
              </table:table-cell>
              <table:table-cell office:value-type="float" office:value="1.33791721340792E+018">
                <text:p>1.33791721340792E+018</text:p>
              </table:table-cell>
              <table:table-cell office:value-type="float" office:value="1.33177006356822E+018">
                <text:p>1.33177006356822E+0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1.01147405979442E+018">
                <text:p>1.01147405979442E+018</text:p>
              </table:table-cell>
              <table:table-cell office:value-type="float" office:value="1.2167162369751E+018">
                <text:p>1.2167162369751E+018</text:p>
              </table:table-cell>
              <table:table-cell office:value-type="float" office:value="1.2107535608337E+018">
                <text:p>1.2107535608337E+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0">
                <text:p>150</text:p>
              </table:table-cell>
              <table:table-cell office:value-type="float" office:value="7.25965554296573E+017">
                <text:p>7.25965554296573E+017</text:p>
              </table:table-cell>
              <table:table-cell office:value-type="float" office:value="5.73816634814677E+017">
                <text:p>5.73816634814677E+017</text:p>
              </table:table-cell>
              <table:table-cell office:value-type="float" office:value="5.69132323416394E+017">
                <text:p>5.69132323416394E+0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6.32911418994224E+017">
                <text:p>6.32911418994224E+017</text:p>
              </table:table-cell>
              <table:table-cell office:value-type="float" office:value="4.91414598860598E+017">
                <text:p>4.91414598860598E+017</text:p>
              </table:table-cell>
              <table:table-cell office:value-type="float" office:value="4.86957884810556E+017">
                <text:p>4.86957884810556E+0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0">
                <text:p>210</text:p>
              </table:table-cell>
              <table:table-cell office:value-type="float" office:value="5.27532310786587E+017">
                <text:p>5.27532310786587E+017</text:p>
              </table:table-cell>
              <table:table-cell office:value-type="float" office:value="4.47438987967252E+017">
                <text:p>4.47438987967252E+017</text:p>
              </table:table-cell>
              <table:table-cell office:value-type="float" office:value="4.43114544300344E+017">
                <text:p>4.43114544300344E+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0">
                <text:p>280</text:p>
              </table:table-cell>
              <table:table-cell office:value-type="float" office:value="2.7951262294836E+017">
                <text:p>2.7951262294836E+017</text:p>
              </table:table-cell>
              <table:table-cell office:value-type="float" office:value="2.78023824908681E+017">
                <text:p>2.78023824908681E+017</text:p>
              </table:table-cell>
              <table:table-cell office:value-type="float" office:value="2.7431299504405E+017">
                <text:p>2.7431299504405E+0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0">
                <text:p>350</text:p>
              </table:table-cell>
              <table:table-cell office:value-type="float" office:value="1.44180252558223E+017">
                <text:p>1.44180252558223E+017</text:p>
              </table:table-cell>
              <table:table-cell office:value-type="float" office:value="1.63872399409535E+017">
                <text:p>1.63872399409535E+017</text:p>
              </table:table-cell>
              <table:table-cell office:value-type="float" office:value="1.60742564434136E+017">
                <text:p>1.60742564434136E+0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">
                <text:p>400</text:p>
              </table:table-cell>
              <table:table-cell office:value-type="float" office:value="9.75973041078669E+016">
                <text:p>9.75973041078669E+016</text:p>
              </table:table-cell>
              <table:table-cell office:value-type="float" office:value="9.86628575688494E+016">
                <text:p>9.86628575688494E+016</text:p>
              </table:table-cell>
              <table:table-cell office:value-type="float" office:value="9.60059419752909E+016">
                <text:p>9.60059419752909E+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7.02829052693533E+016">
                <text:p>7.02829052693533E+016</text:p>
              </table:table-cell>
              <table:table-cell office:value-type="float" office:value="6.74292909013596E+016">
                <text:p>6.74292909013596E+016</text:p>
              </table:table-cell>
              <table:table-cell office:value-type="float" office:value="6.50804164545275E+016">
                <text:p>6.50804164545275E+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">
                <text:p>500</text:p>
              </table:table-cell>
              <table:table-cell office:value-type="float" office:value="5.37460722823365E+016">
                <text:p>5.37460722823365E+016</text:p>
              </table:table-cell>
              <table:table-cell office:value-type="float" office:value="4.3541730569404E+016">
                <text:p>4.3541730569404E+016</text:p>
              </table:table-cell>
              <table:table-cell office:value-type="float" office:value="4.15039663933976E+016">
                <text:p>4.15039663933976E+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0">
                <text:p>550</text:p>
              </table:table-cell>
              <table:table-cell office:value-type="float" office:value="3.18003883051246E+016">
                <text:p>3.18003883051246E+016</text:p>
              </table:table-cell>
              <table:table-cell office:value-type="float" office:value="2.67404915938047E+016">
                <text:p>2.67404915938047E+016</text:p>
              </table:table-cell>
              <table:table-cell office:value-type="float" office:value="2.50026682821422E+016">
                <text:p>2.50026682821422E+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0">
                <text:p>600</text:p>
              </table:table-cell>
              <table:table-cell office:value-type="float" office:value="2.33027133568073E+016">
                <text:p>2.33027133568073E+016</text:p>
              </table:table-cell>
              <table:table-cell office:value-type="float" office:value="1.93832942513487E+016">
                <text:p>1.93832942513487E+016</text:p>
              </table:table-cell>
              <table:table-cell office:value-type="float" office:value="1.78198284725098E+016">
                <text:p>1.78198284725098E+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0">
                <text:p>700</text:p>
              </table:table-cell>
              <table:table-cell office:value-type="float" office:value="1.19540314152322E+016">
                <text:p>1.19540314152322E+016</text:p>
              </table:table-cell>
              <table:table-cell office:value-type="float" office:value="8647597221608828">
                <text:p>8647597221608828</text:p>
              </table:table-cell>
              <table:table-cell office:value-type="float" office:value="7452385505971378">
                <text:p>7452385505971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0">
                <text:p>750</text:p>
              </table:table-cell>
              <table:table-cell office:value-type="float" office:value="6990503307119696">
                <text:p>6990503307119696</text:p>
              </table:table-cell>
              <table:table-cell office:value-type="float" office:value="4.42914908449662E+015">
                <text:p>4.42914908449662E+015</text:p>
              </table:table-cell>
              <table:table-cell office:value-type="float" office:value="3.47801219665929E+015">
                <text:p>3.47801219665929E+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7cm" svg:y="4.201cm" style:legend-expansion="high" chart:style-name="ch2"/>
        <chart:plot-area chart:style-name="ch3" table:cell-range-address="Sheet1.O7:Sheet1.P26" svg:x="0.32cm" svg:y="0.18cm" svg:width="13.097cm" svg:height="8.64cm">
          <chart:coordinate-region svg:x="1.047cm" svg:y="0.379cm" svg:width="12.27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P7:Sheet1.P26" chart:class="chart:scatter">
            <chart:domain table:cell-range-address="Sheet1.O7:Sheet1.O26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18">
                <text:p>4.418</text:p>
                <draw:g>
                  <svg:desc>Sheet1.O7:Sheet1.O26</svg:desc>
                </draw:g>
              </table:table-cell>
              <table:table-cell office:value-type="float" office:value="4.352">
                <text:p>4.352</text:p>
                <draw:g>
                  <svg:desc>Sheet1.P7:Sheet1.P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06">
                <text:p>3.906</text:p>
              </table:table-cell>
              <table:table-cell office:value-type="float" office:value="4.416">
                <text:p>4.4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81">
                <text:p>3.481</text:p>
              </table:table-cell>
              <table:table-cell office:value-type="float" office:value="3.776">
                <text:p>3.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9">
                <text:p>3.19</text:p>
              </table:table-cell>
              <table:table-cell office:value-type="float" office:value="3.596">
                <text:p>3.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08">
                <text:p>3.00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8">
                <text:p>2.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5">
                <text:p>1.8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65">
                <text:p>1.66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82">
                <text:p>1.48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75">
                <text:p>0.97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6">
                <text:p>0.56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8">
                <text:p>0.528</text:p>
              </table:table-cell>
              <table:table-cell office:value-type="float" office:value="0.544">
                <text:p>0.5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4">
                <text:p>0.43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2">
                <text:p>0.372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48">
                <text:p>0.248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6">
                <text:p>0.18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16">
                <text:p>0.116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1">
                <text:p>0.081</text:p>
              </table:table-cell>
              <table:table-cell office:value-type="float" office:value="0.066">
                <text:p>0.0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75cm" svg:height="9.436cm" xlink:href=".." xlink:type="simple" chart:class="chart:scatter" chart:style-name="ch1">
        <chart:legend chart:legend-position="end" svg:x="14.485cm" svg:y="3.921cm" style:legend-expansion="high" chart:style-name="ch2"/>
        <chart:plot-area chart:style-name="ch3" table:cell-range-address="'with-ES'.A8:'with-ES'.A27 'with-ES'.C8:'with-ES'.C27 'with-ES'.Q8:'with-ES'.Q27 'with-ES'.S8:'with-ES'.S27" svg:x="1.346cm" svg:y="0.188cm" svg:width="12.804cm" svg:height="8.079cm">
          <chart:coordinate-region svg:x="2.788cm" svg:y="0.388cm" svg:width="11.082cm" svg:height="7.233cm"/>
          <chart:axis chart:dimension="x" chart:name="primary-x" chart:style-name="ch4">
            <chart:title svg:x="7.095cm" svg:y="8.455cm" chart:style-name="ch5">
              <text:p>time [ns]</text:p>
            </chart:title>
          </chart:axis>
          <chart:axis chart:dimension="y" chart:name="primary-y" chart:style-name="ch6">
            <chart:title svg:x="0.451cm" svg:y="4.946cm" chart:style-name="ch7">
              <text:p>ne [cm-3]</text:p>
            </chart:title>
            <chart:grid chart:style-name="ch8" chart:class="major"/>
          </chart:axis>
          <chart:series chart:style-name="ch9" chart:values-cell-range-address="'with-ES'.C8:'with-ES'.C27" chart:class="chart:scatter">
            <chart:domain table:cell-range-address="'with-ES'.A8:'with-ES'.A27"/>
            <chart:data-point chart:repeated="20"/>
          </chart:series>
          <chart:series chart:style-name="ch10" chart:values-cell-range-address="'with-ES'.Q8:'with-ES'.Q27" chart:class="chart:scatter">
            <chart:data-point chart:repeated="20"/>
          </chart:series>
          <chart:series chart:style-name="ch11" chart:values-cell-range-address="'with-ES'.S8:'with-ES'.S27" chart:class="chart:scatte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Q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'with-ES'.A8:'with-ES'.A27</svg:desc>
                </draw:g>
              </table:table-cell>
              <table:table-cell office:value-type="float" office:value="1.02961923223787E+017">
                <text:p>1.02961923223787E+017</text:p>
                <draw:g>
                  <svg:desc>'with-ES'.C8:'with-ES'.C27</svg:desc>
                </draw:g>
              </table:table-cell>
              <table:table-cell office:value-type="float" office:value="NaN">
                <text:p>NaN</text:p>
                <draw:g>
                  <svg:desc>'with-ES'.Q8:'with-ES'.Q27</svg:desc>
                </draw:g>
              </table:table-cell>
              <table:table-cell office:value-type="float" office:value="NaN">
                <text:p>NaN</text:p>
                <draw:g>
                  <svg:desc>'with-ES'.S8:'with-ES'.S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0">
                <text:p>600</text:p>
              </table:table-cell>
              <table:table-cell office:value-type="float" office:value="1.05678496834383E+017">
                <text:p>1.05678496834383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1.11179111495678E+017">
                <text:p>1.11179111495678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">
                <text:p>500</text:p>
              </table:table-cell>
              <table:table-cell office:value-type="float" office:value="1.08417628414442E+017">
                <text:p>1.08417628414442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.55157846869811E+017">
                <text:p>1.55157846869811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2.06944548812862E+017">
                <text:p>2.06944548812862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0">
                <text:p>250</text:p>
              </table:table-cell>
              <table:table-cell office:value-type="float" office:value="2.56000609214869E+017">
                <text:p>2.56000609214869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4.0900824016881E+017">
                <text:p>4.0900824016881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0">
                <text:p>150</text:p>
              </table:table-cell>
              <table:table-cell office:value-type="float" office:value="5.83222068879852E+017">
                <text:p>5.83222068879852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1.46274360483544E+018">
                <text:p>1.46274360483544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2.43697004227997E+018">
                <text:p>2.43697004227997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.84212816625024E+018">
                <text:p>2.84212816625024E+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